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05623894.png" manifest:media-type="image/png"/>
  <manifest:file-entry manifest:full-path="Pictures/1000000000000400000004007E4305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 style:list-style-name="L1">
      <style:text-properties officeooo:paragraph-rsid="0016072a"/>
    </style:style>
    <style:style style:name="P2" style:family="paragraph" style:parent-style-name="Heading_20_3" style:list-style-name="L1">
      <style:text-properties officeooo:paragraph-rsid="0016072a"/>
    </style:style>
    <style:style style:name="P3" style:family="paragraph" style:parent-style-name="Text_20_body" style:list-style-name="L1">
      <style:text-properties officeooo:paragraph-rsid="0016072a"/>
    </style:style>
    <style:style style:name="T1" style:family="text">
      <style:text-properties officeooo:rsid="000644f4"/>
    </style:style>
    <style:style style:name="T2" style:family="text">
      <style:text-properties officeooo:rsid="00151d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2"><text:span text:style-name="Strong_20_Emphasis">Self-Défense Féminine – Force, Confiance &amp; Sécurité</text:span></text:h>
          <text:list>
            <text:list-item>
              <text:list>
                <text:list-header>
                  <text:h text:style-name="P2" text:outline-level="3"><text:span text:style-name="Strong_20_Emphasis">Pourquoi Apprendre la Self-Défense ?</text:span></text:h>
                </text:list-header>
              </text:list>
            </text:list-item>
          </text:list>
          <text:p text:style-name="P3">🔹 <text:span text:style-name="Strong_20_Emphasis">Sécurité</text:span> : Apprenez à réagir efficacement face aux situations imprévues.<text:line-break/>🔹 <text:span text:style-name="Strong_20_Emphasis">Confiance</text:span> : Développez une assurance qui transforme votre quotidien.<text:line-break/>🔹 <text:span text:style-name="Strong_20_Emphasis">Bien-être</text:span> : Alliez apprentissage et activité physique pour un corps et un esprit plus forts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Une Discipline Accessible à Toutes !</text:span></text:h>
                </text:list-header>
              </text:list>
            </text:list-item>
          </text:list>
          <text:p text:style-name="P3">💪 <text:span text:style-name="Strong_20_Emphasis">Pour tout</text:span>: Étudiantes, Étudiants ,mères, <text:span text:style-name="T1">pères , fils</text:span> actives ou seniors, il n’est jamais trop tard pour commencer.<text:line-break/>✨ <text:span text:style-name="Strong_20_Emphasis">Sans prérequis</text:span> : Nos cours s’adaptent à tous les niveaux, même aux <text:span text:style-name="T1">débutants ,</text:span>débutantes.<text:line-break/>🤝 <text:span text:style-name="Strong_20_Emphasis">Encadrement bienveillant</text:span> : Apprenez dans un cadre sûr et chaleureux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Ce Que Vous Allez Apprendre</text:span></text:h>
                </text:list-header>
              </text:list>
            </text:list-item>
          </text:list>
          <text:p text:style-name="P3">✅ Des techniques simples et efficaces pour vous défendre.<text:line-break/>✅ Des stratégies pour éviter les situations à risque.<text:line-break/>✅ Des exercices pratiques pour renforcer votre condition physique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Rejoignez Notre Communauté !</text:span></text:h>
                </text:list-header>
              </text:list>
            </text:list-item>
          </text:list>
          <text:p text:style-name="P3">Imaginez une ambiance conviviale, où chaque cours est une occasion de progresser et de s’épanouir. Entourée d’une équipe passionnée, vous avancerez à votre rythme dans un cadre motivant et respectueux.</text:p>
          <text:p text:style-name="P3">🚀 <text:span text:style-name="Strong_20_Emphasis">Prenez votre sécurité en main dès aujourd’hui !</text:span><text:line-break/></text:p>
        </text:list-item>
      </text:list>
      <text:p text:style-name="Horizontal_20_Line"/>
      <text:p text:style-name="Text_20_body">📍 <text:span text:style-name="Strong_20_Emphasis">Coordonnées :</text:span> 📌 <text:span text:style-name="Strong_20_Emphasis">Nom :</text:span> Hertveld Stéphane<text:line-break/>📌 <text:span text:style-name="Strong_20_Emphasis">Adresse :</text:span> <text:span text:style-name="T2">150 rue de mons , 1480 Tubize</text:span><text:line-break/>📌 <text:span text:style-name="Strong_20_Emphasis">Téléphone :</text:span> 0485 554 240<text:line-break/>📌 <text:span text:style-name="Strong_20_Emphasis">Email :</text:span> wushubaji@hotmail.com<text:line-break/>📌 <text:span text:style-name="Strong_20_Emphasis">Site internet :</text:span> <text:a xlink:type="simple" xlink:href="https://www.wu-shu-ba-ji-belgium.com/" text:style-name="Internet_20_link" text:visited-style-name="Visited_20_Internet_20_Link">https://www.wu-shu-ba-ji-belgium.com/</text:a></text:p>
      <text:p text:style-name="Text_20_body">📌 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4000000040005623894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000000400000004007E43052E.jpg" xlink:type="simple" xlink:show="embed" xlink:actuate="onLoad" draw:mime-type="image/jpe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pan text:style-name="Strong_20_Emphasis"/></text:p>
      <text:p text:style-name="Text_20_body"><text:span text:style-name="Strong_20_Emphasis"/></text:p>
      <text:p text:style-name="Horizontal_20_Line"><text:soft-page-break/></text:p>
      <text:p text:style-name="Text_20_body">✨ <text:span text:style-name="Strong_20_Emphasis">Rejoignez-nous et découvrez l’art du Wu Shu dans un esprit de respect, de discipline et d’épanouissement personnel !</text:span> ✨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07T17:38:47.410000000</dc:date>
    <meta:editing-duration>PT33M11S</meta:editing-duration>
    <meta:editing-cycles>10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2" meta:paragraph-count="15" meta:word-count="253" meta:character-count="1552" meta:non-whitespace-character-count="1307"/>
  </office:meta>
</office:document-meta>
</file>